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/>
    <style:style style:name="P4" style:family="paragraph" style:parent-style-name="Normal">
      <style:text-properties fo:font-size="11pt" style:font-size-asian="11pt" style:font-size-complex="11pt"/>
    </style:style>
    <style:style style:name="T4_1" style:family="text">
      <style:text-properties fo:font-size="11pt" style:font-size-asian="11pt" style:font-size-complex="11pt"/>
    </style:style>
    <style:style style:name="P5" style:family="paragraph" style:parent-style-name="Normal">
      <style:text-properties fo:font-size="11pt" style:font-size-asian="11pt" style:font-size-complex="11pt"/>
    </style:style>
    <style:style style:name="P6" style:family="paragraph" style:parent-style-name="Normal">
      <style:text-properties fo:font-size="11pt" style:font-size-asian="11pt" style:font-size-complex="11pt"/>
    </style:style>
    <style:style style:name="T6_1" style:family="text">
      <style:text-properties fo:font-size="11pt" style:font-size-asian="11pt" style:font-size-complex="11pt"/>
    </style:style>
    <style:style style:name="P7" style:family="paragraph" style:parent-style-name="Normal">
      <style:text-properties fo:font-size="11pt" style:font-size-asian="11pt" style:font-size-complex="11pt"/>
    </style:style>
    <style:style style:name="T7_1" style:family="text">
      <style:text-properties fo:font-size="11pt" style:font-size-asian="11pt" style:font-size-complex="11pt"/>
    </style:style>
    <style:style style:name="P8" style:family="paragraph" style:parent-style-name="Normal">
      <style:text-properties fo:font-size="11pt" style:font-size-asian="11pt" style:font-size-complex="11pt"/>
    </style:style>
    <style:style style:name="T8_1" style:family="text">
      <style:text-properties fo:font-size="11pt" style:font-size-asian="11pt" style:font-size-complex="11pt"/>
    </style:style>
    <style:style style:name="P9" style:family="paragraph" style:parent-style-name="Normal">
      <style:paragraph-properties fo:margin-left="1.905cm"/>
      <style:text-properties fo:font-size="11pt" style:font-size-asian="11pt" style:font-size-complex="11pt"/>
    </style:style>
    <style:style style:name="P10" style:family="paragraph" style:parent-style-name="Normal">
      <style:text-properties fo:font-size="11pt" style:font-size-asian="11pt" style:font-size-complex="11pt"/>
    </style:style>
    <style:style style:name="T10_1" style:family="text">
      <style:text-properties fo:font-size="11pt" style:font-size-asian="11pt" style:font-size-complex="11pt"/>
    </style:style>
    <style:style style:name="P11" style:family="paragraph" style:parent-style-name="Normal">
      <style:paragraph-properties fo:margin-left="1.905cm"/>
    </style:style>
    <style:style style:name="T11_1" style:family="text">
      <style:text-properties fo:font-size="11pt" style:font-size-asian="11pt" style:font-size-complex="11pt"/>
    </style:style>
    <style:style style:name="P12" style:family="paragraph" style:parent-style-name="Normal">
      <style:text-properties fo:font-size="11pt" style:font-size-asian="11pt" style:font-size-complex="11pt"/>
    </style:style>
    <style:style style:name="P13" style:family="paragraph" style:parent-style-name="Normal">
      <style:text-properties fo:font-size="11pt" style:font-size-asian="11pt" style:font-size-complex="11pt"/>
    </style:style>
    <style:style style:name="T13_1" style:family="text">
      <style:text-properties fo:font-size="11pt" style:font-size-asian="11pt" style:font-size-complex="11pt"/>
    </style:style>
    <style:style style:name="P14" style:family="paragraph" style:parent-style-name="Normal">
      <style:paragraph-properties fo:margin-left="1.905cm"/>
    </style:style>
    <style:style style:name="T14_1" style:family="text">
      <style:text-properties fo:font-size="11pt" style:font-size-asian="11pt" style:font-size-complex="11pt"/>
    </style:style>
    <style:style style:name="P15" style:family="paragraph" style:parent-style-name="Normal">
      <style:paragraph-properties fo:margin-left="1.905cm"/>
      <style:text-properties fo:font-size="11pt" style:font-size-asian="11pt" style:font-size-complex="11pt"/>
    </style:style>
    <style:style style:name="P16" style:family="paragraph" style:parent-style-name="Normal">
      <style:text-properties fo:font-size="11pt" style:font-size-asian="11pt" style:font-size-complex="11pt"/>
    </style:style>
    <style:style style:name="T16_1" style:family="text">
      <style:text-properties fo:font-size="11pt" style:font-size-asian="11pt" style:font-size-complex="11pt"/>
    </style:style>
    <style:style style:name="P17" style:family="paragraph" style:parent-style-name="Normal">
      <style:text-properties fo:font-size="11pt" style:font-size-asian="11pt" style:font-size-complex="11pt"/>
    </style:style>
    <style:style style:name="P18" style:family="paragraph" style:parent-style-name="Normal">
      <style:paragraph-properties fo:margin-left="1.905cm"/>
    </style:style>
    <style:style style:name="T18_1" style:family="text">
      <style:text-properties fo:font-size="11pt" style:font-size-asian="11pt" style:font-size-complex="11pt"/>
    </style:style>
  </office:automatic-styles>
  <office:body>
    <office:text>
      <text:p text:style-name="P1"><text:span text:style-name="T1_1">Procliminatorial<text:s/>Redressment<text:s/>and<text:s/>Jurisdictional<text:s/>Contrasts…</text:span></text:p>
      <text:p text:style-name="P2"><text:span text:style-name="T2_1">Patriechd</text:span></text:p>
      <text:p text:style-name="P3"/>
      <text:list text:style-name="LS1" xml:id="list0">
        <text:list-item>
          <text:p text:style-name="P4"><text:span text:style-name="T4_1">For<text:s/>(for)<text:s/>then<text:s/>(/)<text:s/>in<text:s/>if<text:s/>as<text:s/>to<text:s/>a<text:s/>self<text:s/>stated<text:s/>declarative<text:s/>pre-jorative<text:s/>notion<text:s/>of<text:s/>one;<text:s/>(1)<text:s/>upheld<text:s/>to<text:s/>it’s<text:s/>manner;<text:s/>as<text:s/>(as)<text:s/>–<text:s/>(mis-nomeric)<text:s/>and<text:s/>(if)<text:s/>then<text:s/>unto<text:s/>a<text:s/>self<text:s/>stated<text:s/>declaration<text:s/>is<text:s/>so<text:s/>as<text:s/>noticeable<text:s/>(therefore)<text:s/>of<text:s/>(and)<text:s/>&amp;<text:s/>in<text:s/>each;<text:s/>we<text:s/>relate<text:s/>to<text:s/>an<text:s/>antecessor;<text:s/>there<text:s/>(therein)<text:s/>it<text:s/>is<text:s/>relinquished<text:s/>of<text:s/>the<text:s/>declaration<text:s/>to<text:s/>a<text:s/>stated<text:s/>provision<text:s/>that<text:s/>one<text:s/>encounterable<text:s/>is<text:s/>the<text:s/>freedom<text:s/>to<text:s/>reign<text:s/>over<text:s/>punishment;<text:s/>in<text:s/>a<text:s/>recriminatorial<text:s/>(stance)<text:s/>at;<text:s/>understated:</text:span></text:p>
        </text:list-item>
      </text:list>
      <text:p text:style-name="P5"/>
      <text:list text:style-name="LS1" xml:id="list1" text:continue-list="list0">
        <text:list-item>
          <text:list>
            <text:list-item>
              <text:p text:style-name="P6"><text:span text:style-name="T6_1">The<text:s/>upheld<text:s/>sworn<text:s/>testimony<text:s/>undeclaratively<text:s/>relates<text:s/>a<text:s/>known<text:s/>factual<text:s/>provision<text:s/>of<text:s/>effect<text:s/>of<text:s/>law;<text:s/>the<text:s/>standard<text:s/>is<text:s/>a<text:s/>relief<text:s/>from<text:s/>in<text:s/>two<text:s/>standards.</text:span></text:p>
            </text:list-item>
            <text:list-item>
              <text:p text:style-name="P7"><text:span text:style-name="T7_1">To<text:s/>benefit;<text:s/>in<text:s/>one;<text:s/>(whole)<text:s/>(as<text:s/>in<text:s/>one);<text:s/>the<text:s/>understated<text:s/>(via<text:s/>provision)<text:s/>(2.i)<text:s/>of<text:s/>UN<text:s/>unto<text:s/>5.<text:s/>(e.-f)<text:s/>of<text:s/>Nation’s<text:s/>and<text:s/>States;<text:s/>the<text:s/>excusable<text:s/>relation<text:s/>of<text:s/>what<text:s/>is<text:s/>noticeable;<text:s/>is<text:s/>a<text:s/>freed<text:s/>esturial<text:s/>declaration<text:s/>to<text:s/>it’s<text:s/>stated<text:s/>(under)<text:s/>(in<text:s/>within<text:s/>a<text:s/>preceding)<text:s/>redress<text:s/>of<text:s/>plea<text:s/>to<text:s/>pendular<text:s/>relation<text:s/>as<text:s/>in<text:s/>upheld<text:s/>what<text:s/>is<text:s/>noticeably<text:s/>a<text:s/>forgiven.</text:span></text:p>
            </text:list-item>
            <text:list-item>
              <text:p text:style-name="P8"><text:span text:style-name="T8_1">For<text:s/>(4<text:s/>–<text:s/>a.<text:s/>b.)<text:s/>therein<text:s/>of<text:s/>the<text:s/>given<text:s/>for<text:s/>a<text:s/>unforementionable<text:s/>(priorly<text:s/>a<text:s/>formentionable)<text:s/>given<text:s/>presentment<text:s/>is<text:s/>the<text:s/>undeclared<text:s/>expressed<text:s/>willingness<text:s/>to<text:s/>noticeable<text:s/>declaration<text:s/>of<text:s/>amendation<text:s/>of<text:s/>none<text:s/>but<text:s/>one<text:s/>witness;<text:s/>without<text:s/>accessory;<text:s/>therefore<text:s/>founded<text:s/>alone<text:s/>to<text:s/>a<text:s/>participant;<text:s/>or<text:s/>alternatively<text:s/>none<text:s/>stated<text:s/>benefit<text:s/>of<text:s/>another<text:s/>to<text:s/>their’s<text:s/>of<text:s/>reclaimance<text:s/>of<text:s/>what<text:s/>is<text:s/>noticed<text:s/>to<text:s/>an<text:s/>inactionable<text:s/>injunctive.</text:span></text:p>
            </text:list-item>
          </text:list>
        </text:list-item>
      </text:list>
      <text:p text:style-name="P9"/>
      <text:list text:style-name="LS1" xml:id="list4" text:continue-list="list0">
        <text:list-item>
          <text:p text:style-name="P10"><text:span text:style-name="T10_1">For<text:s/>then<text:s/>in<text:s/>the<text:s/>upheld<text:s/>of<text:s/>what<text:s/>is<text:s/>(just);<text:s/>the<text:s/>declarative<text:s/>unexpressed<text:s/>departure<text:s/></text:span></text:p>
        </text:list-item>
      </text:list>
      <text:p text:style-name="P11"><text:span text:style-name="T11_1">to<text:s/>a<text:s/>statement<text:s/>of<text:s/>what<text:s/>divorced<text:s/>of<text:s/>life;<text:s/>is<text:s/>a<text:s/>foretaken<text:s/>of<text:s/>the<text:s/>provisional<text:s/>applicability<text:s/>of<text:s/>a<text:s/>word<text:s/>in<text:s/>two<text:s/>for<text:s/>what<text:s/>are<text:s/>an<text:s/>aforementioned<text:s/>three<text:s/>of<text:s/>unstated<text:s/>declaration<text:s/>of<text:s/>ill<text:s/>intention;<text:s/>to<text:s/>the<text:s/>freedom<text:s/>to<text:s/>contractual<text:s/>default<text:s/>as<text:s/>otherwise<text:s/>the<text:s/>provision<text:s/>of<text:s/>what<text:s/>so<text:s/>is<text:s/>an<text:s/>excepted<text:s/>purpose<text:s/>to<text:s/>an<text:s/>unwarned.</text:span></text:p>
      <text:p text:style-name="P12"/>
      <text:list text:style-name="LS1" xml:id="list5" text:continue-list="list0">
        <text:list-item>
          <text:p text:style-name="P13"><text:span text:style-name="T13_1">Pretense<text:s/>to<text:s/>uncontrited<text:s/>forenotice<text:s/>to<text:s/>yet<text:s/>so<text:s/>what<text:s/>is<text:s/>in<text:s/>a<text:s/>withheld<text:s/>and<text:s/>just</text:span></text:p>
        </text:list-item>
      </text:list>
      <text:p text:style-name="P14"><text:span text:style-name="T14_1">understated<text:s/>is<text:s/>the<text:s/>freedom<text:s/>to<text:s/>way<text:s/>of<text:s/>chanced<text:s/>and<text:s/>provided<text:s/>sacrimonious<text:s/>prohibition<text:s/>of<text:s/>what<text:s/>yet<text:s/>in<text:s/>a<text:s/>lesser<text:s/>is<text:s/>relief<text:s/>to<text:s/>what<text:s/>gives<text:s/>a<text:s/>notice<text:s/>to<text:s/>one;<text:s/>for<text:s/>then<text:s/>by<text:s/>fact<text:s/>of<text:s/>law<text:s/>to<text:s/>recourse<text:s/>of<text:s/>purpose;<text:s/>the<text:s/>jobless<text:s/>and<text:s/>entitled<text:s/>provide<text:s/>in<text:s/>yet<text:s/>what<text:s/>is<text:s/>a<text:s/>reclaimed<text:s/>notice<text:s/>of<text:s/>deliverance<text:s/>of<text:s/>presentment<text:s/>to<text:s/>what<text:s/>then<text:s/>in<text:s/>so<text:s/>is<text:s/>the<text:s/>expressed<text:s/>will<text:s/>of<text:s/>other’s<text:s/>to<text:s/>life<text:s/>provided<text:s/>of<text:s/>what<text:s/>excepting<text:s/>is<text:s/>a<text:s/>change<text:s/>at<text:s/>that<text:s/>of<text:s/>life;<text:s/>as<text:s/>to<text:s/>keep<text:s/>of<text:s/>effects<text:s/>of<text:s/>what<text:s/>so<text:s/>is<text:s/>a<text:s/>then<text:s/>taken<text:s/>action;<text:s/>and<text:s/>via<text:s/>as<text:s/>under<text:s/>it’s<text:s/>replacement<text:s/>with<text:s/>another;<text:s/>the<text:s/>notice<text:s/>of<text:s/>forebearance<text:s/>to<text:s/>a<text:s/>life<text:s/>lived.</text:span></text:p>
      <text:p text:style-name="P15"/>
      <text:list text:style-name="LS1" xml:id="list6" text:continue-list="list0">
        <text:list-item>
          <text:list>
            <text:list-item>
              <text:p text:style-name="P16"><text:span text:style-name="T16_1">For<text:s/>then<text:s/>in<text:s/>the<text:s/>forgiven<text:s/>of<text:s/>a<text:s/>benefit<text:s/>to<text:s/>a<text:s/>concil;<text:s/>of<text:s/>living<text:s/>way<text:s/>to<text:s/>decree;<text:s/>the<text:s/>declaration<text:s/>of<text:s/>life<text:s/>over<text:s/>the<text:s/>willful<text:s/>intention<text:s/>to<text:s/>cause<text:s/>or<text:s/>inflict<text:s/>harm<text:s/>is<text:s/>a<text:s/>first<text:s/>order<text:s/>notice<text:s/>of<text:s/>declaration<text:s/>at<text:s/>odd<text:s/>and<text:s/>even<text:s/>unprohibitory<text:s/>defect<text:s/>of<text:s/>law.</text:span></text:p>
            </text:list-item>
          </text:list>
        </text:list-item>
      </text:list>
      <text:p text:style-name="P17"/>
      <text:p text:style-name="P18"><text:span text:style-name="T18_1">2.)<text:tab/><text:tab/>Then;<text:s/>in<text:s/>alone<text:s/>what<text:s/>is<text:s/>a<text:s/>recourse<text:s/>to<text:s/>held<text:s/>notice;<text:s/>one<text:s/>therefore<text:s/>such<text:s/>lawful<text:s/>locability;<text:s/>is<text:s/>the<text:s/>understated<text:s/>finality<text:s/>in<text:s/>that<text:s/>of<text:s/>one’s<text:s/>effect<text:s/>with<text:s/>presence<text:s/>of<text:s/>itemed<text:s/>due<text:s/>to<text:s/>recourse<text:s/>of<text:s/>measureable<text:s/>extention<text:s/>a<text:s/>word<text:s/>of<text:s/>judged<text:s/>and<text:s/>requireable<text:s/>evidentiary<text:s/>purpose;<text:s/>to<text:s/>which<text:s/>is<text:s/>a<text:s/>declaration<text:s/>at<text:s/>nonincriminatory<text:s/>effect;<text:s/>of<text:s/>life<text:s/>over<text:s/>measure<text:s/>of<text:s/>otherwise<text:s/>unexpressed<text:s/>divorcement<text:s/>from<text:s/>that<text:s/>of<text:s/>the<text:s/>understated<text:s/>rights<text:s/>of<text:s/>another;<text:s/>to<text:s/>purpose<text:s/>of<text:s/>law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A" text:style-name="List1Level0" style:num-suffix=".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1Level1" style:num-suffix=".)" text:level="2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Paris</meta:initial-creator>
    <meta:creation-date>2019-06-23T19:41:00</meta:creation-date>
    <dc:creator>Zamzar</dc:creator>
    <dc:date>2019-06-24T17:35:00</dc:date>
    <meta:editing-cycles>3</meta:editing-cycles>
    <meta:editing-duration>PT14M</meta:editing-duration>
    <meta:document-statistic meta:page-count="1" meta:paragraph-count="6" meta:row-count="21" meta:word-count="460" meta:character-count="3080" meta:non-whitespace-character-count="2626"/>
  </office:meta>
</office:document-meta>
</file>